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Terpwei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4932</text:p>
            <text:p text:style-name="common-al">Datum indiening: 29 juni 2017</text:p>
            <text:p text:style-name="common-al">Omschrijving: aanbouw woonwagen</text:p>
            <text:p text:style-name="common-al">Adres: Terpweide 3 Huiss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187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7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7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Terpweid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79</meta:user-defined>
    <meta:user-defined meta:name="OVERHEIDop.GmbID/DC.identifier">gmb-2017-121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PA 6</meta:user-defined>
    <meta:user-defined meta:name="OVERHEIDop.woonplaats">Huissen</meta:user-defined>
    <meta:user-defined meta:name="OVERHEIDop.straatnaam">Terpweid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414 438792</meta:user-defined>
    <meta:user-defined meta:name="OVERHEIDop.versieInformatie"/>
  </office:meta>
</office:document-meta>
</file>