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gebruik van knalapparatuur aan de Houtenseweg 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7-07-2017</text:p>
            <text:p text:style-name="common-al">Locatie: Houtenseweg 8 in Odijk</text:p>
            <text:p text:style-name="common-al">Zaaknummer: 469103</text:p>
            <text:p text:style-name="common-al">Activiteit: gebruik knalapparatuur om kraaiachtigen te verjagen die schade toebrengen aan de fruitboomgaard </text:p>
            <text:p text:style-name="common-al">Bestuursorgaan: college van burgemeester en wethouders</text:p>
            <text:p text:style-name="common-al">Datum verzending besluit: 10-07-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187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7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7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het gebruik van knalapparatuur aan de Houtenseweg 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76</meta:user-defined>
    <meta:user-defined meta:name="OVERHEIDop.GmbID/DC.identifier">gmb-2017-121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J 8</meta:user-defined>
    <meta:user-defined meta:name="OVERHEIDop.woonplaats">Odijk</meta:user-defined>
    <meta:user-defined meta:name="OVERHEIDop.straatnaam">Hout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51 450027</meta:user-defined>
    <meta:user-defined meta:name="OVERHEIDop.versieInformatie"/>
  </office:meta>
</office:document-meta>
</file>