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Pastoor Vullinghsstraat 53, verleende omgevingsvergunning (20-07-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aanpassen van de constructie onder de roltrap.</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1872</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872</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872</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Pastoor Vullinghsstraat 53, verleende omgevingsvergunning (20-0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1872</meta:user-defined>
    <meta:user-defined meta:name="OVERHEIDop.GmbID/DC.identifier">gmb-2017-1218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AP 53</meta:user-defined>
    <meta:user-defined meta:name="OVERHEIDop.woonplaats">Sevenum</meta:user-defined>
    <meta:user-defined meta:name="OVERHEIDop.straatnaam">Pastoor Vullinghs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239 380641</meta:user-defined>
    <meta:user-defined meta:name="OVERHEIDop.versieInformatie"/>
  </office:meta>
</office:document-meta>
</file>