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nieuwbouw woning op het bouwperceel 36,12 aan De Strânljip te Hurdegaryp Olo nr. 2736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 De nieuwbouw van een woning op het bouwperceel 36,12 aan De Strânljip  te Hurdegaryp</text:p>
            <text:p text:style-name="common-al"/>
            <text:p text:style-name="common-al">Het plan ligt met ingang van <text:span text:style-name="nadrukvet">25 januar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nieuwbouw woning op het bouwperceel 36,12 aan De Strânljip te Hurdegaryp Olo nr. 2736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87</meta:user-defined>
    <meta:user-defined meta:name="OVERHEIDop.GmbID/DC.identifier">gmb-2017-12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KA</meta:user-defined>
    <meta:user-defined meta:name="OVERHEIDop.woonplaats">Hurdegaryp</meta:user-defined>
    <meta:user-defined meta:name="OVERHEIDop.straatnaam">De Strânlji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614 580795</meta:user-defined>
    <meta:user-defined meta:name="OVERHEIDop.versieInformatie"/>
  </office:meta>
</office:document-meta>
</file>