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ering-West 5a, 2941 LE in Lekkerkerk</text:p>
      <text:section text:name="zakelijke-mededeling_id1-3-2" text:style-name="zakelijke-mededeling">
        <text:section text:name="zakelijke-mededeling-tekst_id1-3-2-1" text:style-name="zakelijke-mededeling-tekst">
          <text:section text:name="tekst_id1-3-2-1-1" text:style-name="tekst">
            <text:p text:style-name="common-al">Op 11 juli 2017 heeft de gemeente een aanvraag ontvangen voor een omgevingsvergunning voor het bouwen van een werktuigenberging resp. een overkapping van een sleufsilo op locatie Wetering-West 5a, 2941 LE in Lekkerkerk. De aanvraag is geregistreerd onder zaaknummer SXO-2017196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867</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67</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67</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ering-West 5a, 2941 LE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867</meta:user-defined>
    <meta:user-defined meta:name="OVERHEIDop.GmbID/DC.identifier">gmb-2017-121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LE 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279.27 435847.45</meta:user-defined>
    <meta:user-defined meta:name="OVERHEIDop.versieInformatie"/>
  </office:meta>
</office:document-meta>
</file>