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iverse locaties</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pirealaan 180, zaaknummer 138569</text:p>
            <text:p text:style-name="common-al">Voor: kappen van 1 berk, datum besluit 13-07-2017</text:p>
            <text:p text:style-name="common-al">Locatie: Voorninklaan 1 (terrein Bargerpaske), zaaknummer 137694</text:p>
            <text:p text:style-name="common-al">Voor: kappen van 1 es, datum besluit 13-07-2017</text:p>
            <text:p text:style-name="common-al">Locatie: Roelvinkstraat 6, zaaknummer 138811</text:p>
            <text:p text:style-name="common-al">Voor: kappen van 1 esdoorn, datum besluit 13-07-2017</text:p>
            <text:p text:style-name="common-al">Locatie: Pijnboomstraat 13, zaaknummer 138419</text:p>
            <text:p text:style-name="common-al">Voor: kappen van 1 den, datum besluit 13-07-2017</text:p>
            <text:p text:style-name="common-al">Locatie: Gosselinkweg 35, zaaknummer 138313</text:p>
            <text:p text:style-name="common-al">Voor: kappen van 1 moerascipres, datum besluit 13-07-2017</text:p>
            <text:p text:style-name="common-al">Locatie: Badweg 3, zaaknummer 138661</text:p>
            <text:p text:style-name="common-al">Voor: kappen van 1 zomereik, datum besluit 13-07-2017</text:p>
            <text:p text:style-name="common-al">Locatie: Kattenbergweg 1-54 en 2-03, zaaknummer 137771</text:p>
            <text:p text:style-name="common-al">Voor: kappen van 3 eiken, datum besluit 13-07-2017</text:p>
            <text:p text:style-name="common-al">Locatie: Kattenbergweg 2-09, zaaknummer 137705</text:p>
            <text:p text:style-name="common-al">Voor: kappen van 6 dennen, datum besluit 13-07-2017</text:p>
            <text:p text:style-name="common-al">Locatie: Kattenberg 1-82 en nabij huisnr. 2-18 t/m 2-22 , zaaknummer 138651</text:p>
            <text:p text:style-name="common-al">Voor: kappen van 2 zomereiken, 1 grove den en 2 berken, datum besluit 13-07-2017</text:p>
            <text:p text:style-name="common-al">Locatie: Twee houtwallen nabij Masterveldweg 17, zaaknummer 138531</text:p>
            <text:p text:style-name="common-al">Voor: kappen van 28 bomen (hakhout), datum besluit 13-07-201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86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6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6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diverse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1863</meta:user-defined>
    <meta:user-defined meta:name="OVERHEIDop.GmbID/DC.identifier">gmb-2017-121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X 176</meta:user-defined>
    <meta:user-defined meta:name="OVERHEIDop.woonplaats">Winterswijk</meta:user-defined>
    <meta:user-defined meta:name="OVERHEIDop.straatnaam">Spirealaan</meta:user-defined>
    <meta:user-defined meta:name="OVERHEID.PostcodeHuisnummer/OVERHEIDop.postcodeHuisnummer">7101</meta:user-defined>
    <meta:user-defined meta:name="OVERHEIDop.straatnaam">Kattenbergweg</meta:user-defined>
    <meta:user-defined meta:name="OVERHEID.PostcodeHuisnummer/OVERHEIDop.postcodeHuisnummer">7103AW</meta:user-defined>
    <meta:user-defined meta:name="OVERHEIDop.straatnaam">Voorninklaan</meta:user-defined>
    <meta:user-defined meta:name="OVERHEID.PostcodeHuisnummer/OVERHEIDop.postcodeHuisnummer">7101KN 13</meta:user-defined>
    <meta:user-defined meta:name="OVERHEIDop.straatnaam">Pijnboomstraat</meta:user-defined>
    <meta:user-defined meta:name="OVERHEID.PostcodeHuisnummer/OVERHEIDop.postcodeHuisnummer">7101GN 6</meta:user-defined>
    <meta:user-defined meta:name="OVERHEIDop.straatnaam">Roelvinkstraat</meta:user-defined>
    <meta:user-defined meta:name="OVERHEID.PostcodeHuisnummer/OVERHEIDop.postcodeHuisnummer">7108BP 35</meta:user-defined>
    <meta:user-defined meta:name="OVERHEIDop.woonplaats">Winterswijk Woold</meta:user-defined>
    <meta:user-defined meta:name="OVERHEIDop.straatnaam">Gosselinkweg</meta:user-defined>
    <meta:user-defined meta:name="OVERHEID.PostcodeHuisnummer/OVERHEIDop.postcodeHuisnummer">7102EG 3</meta:user-defined>
    <meta:user-defined meta:name="OVERHEIDop.straatnaam">Badweg</meta:user-defined>
    <meta:user-defined meta:name="OVERHEID.PostcodeHuisnummer/OVERHEIDop.postcodeHuisnummer">7105CN 17</meta:user-defined>
    <meta:user-defined meta:name="OVERHEIDop.woonplaats">Winterswijk Huppel</meta:user-defined>
    <meta:user-defined meta:name="OVERHEIDop.straatnaam">Masterveld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17 442801</meta:user-defined>
    <meta:user-defined meta:name="OVERHEID.EPSG28992/DC.spatial">243541 445337</meta:user-defined>
    <meta:user-defined meta:name="OVERHEID.EPSG28992/DC.spatial">246305 444455</meta:user-defined>
    <meta:user-defined meta:name="OVERHEID.EPSG28992/DC.spatial">247701 443445</meta:user-defined>
    <meta:user-defined meta:name="OVERHEID.EPSG28992/DC.spatial">246520 443208</meta:user-defined>
    <meta:user-defined meta:name="OVERHEID.EPSG28992/DC.spatial">246411 438728</meta:user-defined>
    <meta:user-defined meta:name="OVERHEID.EPSG28992/DC.spatial">247011 441928</meta:user-defined>
    <meta:user-defined meta:name="OVERHEID.EPSG28992/DC.spatial">249711 448144</meta:user-defined>
    <meta:user-defined meta:name="OVERHEIDop.versieInformatie"/>
  </office:meta>
</office:document-meta>
</file>