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schuitplantsoen en Kerkuilplantsoen en Schepelplantsoen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nieuwen van dakgoten (54 woningen Veerschuitplantsoen/Kerkuilplantsoen en Schepelplantsoen)</text:p>
            <text:p text:style-name="common-al">Datum binnenkomst: 4 juli 2017</text:p>
            <text:p text:style-name="common-al">Ons kenmerk: WB/2017/01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186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6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6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erschuitplantsoen en Kerkuilplantsoen en Schepelplantsoen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61</meta:user-defined>
    <meta:user-defined meta:name="OVERHEIDop.GmbID/DC.identifier">gmb-2017-121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</meta:user-defined>
    <meta:user-defined meta:name="OVERHEIDop.woonplaats">Wormer</meta:user-defined>
    <meta:user-defined meta:name="OVERHEIDop.straatnaam">Veerschuitplantsoen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07 500924</meta:user-defined>
    <meta:user-defined meta:name="OVERHEIDop.versieInformatie"/>
  </office:meta>
</office:document-meta>
</file>