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Jelleslân 8 te Goutum, (11018274) plaatsen van een tuinhuisje, einddatum 13-08-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85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Jelleslân 8 te Goutum, (11018274) plaatsen van een tuinhuisje, einddatum 13-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58</meta:user-defined>
    <meta:user-defined meta:name="OVERHEIDop.GmbID/DC.identifier">gmb-2017-121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EG 8</meta:user-defined>
    <meta:user-defined meta:name="OVERHEIDop.woonplaats">Goutum</meta:user-defined>
    <meta:user-defined meta:name="OVERHEIDop.straatnaam">Jelleslâ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421 576381</meta:user-defined>
    <meta:user-defined meta:name="OVERHEIDop.versieInformatie"/>
  </office:meta>
</office:document-meta>
</file>