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althasar Bekkerwei 96, (11018437) monteren van 2 neonteksten op het dak, einddatum 17-08-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856</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56</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56</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althasar Bekkerwei 96, (11018437) monteren van 2 neonteksten op het dak, einddatum 17-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56</meta:user-defined>
    <meta:user-defined meta:name="OVERHEIDop.GmbID/DC.identifier">gmb-2017-121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4BE 96</meta:user-defined>
    <meta:user-defined meta:name="OVERHEIDop.woonplaats">Leeuwarden</meta:user-defined>
    <meta:user-defined meta:name="OVERHEIDop.straatnaam">Balthasar Bekkerwei</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0176 579907</meta:user-defined>
    <meta:user-defined meta:name="OVERHEIDop.versieInformatie"/>
  </office:meta>
</office:document-meta>
</file>