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aan van Meerdervoort 624 en 6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oevoegen van het achterste gedeelte van de praktijkruimte Laan van Meerdervoort 624 aan de bovenwoning Laan van Meerdervoort 626 alsmede het veranderen van de achtergevel en het maken van een vide</text:p>
            <text:p text:style-name="common-al"/>
            <text:p text:style-name="common-al">Ons kenmerk: 20160238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624 en 626</text:p>
            <text:p text:style-name="tussenkopcur">
            <text:span text:style-name="nadrukvet">Datum bekendmaking besluit:</text:span>
          </text:p>
            <text:p text:style-name="common-al">13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85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5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5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Laan van Meerdervoort 624 en 62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854</meta:user-defined>
    <meta:user-defined meta:name="OVERHEIDop.GmbID/DC.identifier">gmb-2017-121854</meta:user-defined>
    <meta:user-defined meta:name="OVERHEID.TaxonomieBeleidsagenda/OVERHEID.category">Ruimte en infrastructuur | Organisatie en beleid</meta:user-defined>
    <meta:user-defined meta:name="DCTERMS.abstract">Het toevoegen van het achterste gedeelte van de praktijkruimte Laan van Meerdervoort 624 aan de bovenwoning Laan van Meerdervoort 626 alsmede het veranderen van de achtergevel en het maken van een vide</meta:user-defined>
    <meta:user-defined meta:name="OVERHEIDop.referentienummer">201602384/64013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AK 6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826.015 454448.645</meta:user-defined>
    <meta:user-defined meta:name="OVERHEIDop.versieInformatie"/>
  </office:meta>
</office:document-meta>
</file>