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rpsstraat 281B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aanbouw (achterzijde)</text:p>
            <text:p text:style-name="common-al">Datum binnenkomst: 3 juli 2017</text:p>
            <text:p text:style-name="common-al">Ons kenmerk: WB/2017/019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1850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50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orpsstraat 281B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121850</meta:user-defined>
    <meta:user-defined meta:name="OVERHEIDop.GmbID/DC.identifier">gmb-2017-1218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HH 283</meta:user-defined>
    <meta:user-defined meta:name="OVERHEIDop.woonplaats">Worm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895 501563</meta:user-defined>
    <meta:user-defined meta:name="OVERHEIDop.versieInformatie"/>
  </office:meta>
</office:document-meta>
</file>