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arslaan 2, 2134 AA Hoofddorp, het gebruiken van voormalig agrarische loods voor verhuurdoeleinden voor opslag, 25-01-2017, zaak 2533411 (verleend op 20-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8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aarslaan 2, 2134 AA Hoofddorp, het gebruiken van voormalig agrarische loods voor verhuurdoeleinden voor opslag, 25-01-2017, zaak 2533411 (verleend op 20-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85</meta:user-defined>
    <meta:user-defined meta:name="OVERHEIDop.GmbID/DC.identifier">gmb-2017-1218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A 2</meta:user-defined>
    <meta:user-defined meta:name="OVERHEIDop.woonplaats">Hoofddorp</meta:user-defined>
    <meta:user-defined meta:name="OVERHEIDop.straatnaam">Molenaa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53 479393</meta:user-defined>
    <meta:user-defined meta:name="OVERHEIDop.versieInformatie"/>
  </office:meta>
</office:document-meta>
</file>