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n officieel niet meer op dat adres ingeschreven.</text:p>
            <text:p text:style-name="common-al">
            <text:span text:style-name="nadrukvet">Geslachtsnaam,        voorletters                 geboortedatum         vertrek naar</text:span>
          </text:p>
            <text:p text:style-name="common-al">Schewe                                   K.                                 21-09-1990                 onbekend</text:p>
            <text:p text:style-name="common-al">Tomaszowski               M.                                19-06-1984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84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4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4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1843</meta:user-defined>
    <meta:user-defined meta:name="OVERHEIDop.GmbID/DC.identifier">gmb-2017-12184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