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rpsstraat 343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</text:p>
            <text:p text:style-name="common-al">Datum binnenkomst: 30 juni 2017</text:p>
            <text:p text:style-name="common-al">Ons kenmerk: WB/2017/019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1842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42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42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orpsstraat 343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842</meta:user-defined>
    <meta:user-defined meta:name="OVERHEIDop.GmbID/DC.identifier">gmb-2017-121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HJ 343</meta:user-defined>
    <meta:user-defined meta:name="OVERHEIDop.woonplaats">Worm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7210 501602</meta:user-defined>
    <meta:user-defined meta:name="OVERHEIDop.versieInformatie"/>
  </office:meta>
</office:document-meta>
</file>