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Damen                        B.C.J.                           19-03-1987                             onbekend</text:p>
            <text:p text:style-name="common-al">Smirnov                       A.V.                              22-08-1995                             Oekraïne</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184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4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4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1841</meta:user-defined>
    <meta:user-defined meta:name="OVERHEIDop.GmbID/DC.identifier">gmb-2017-12184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