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uilplantsoen t.h.v. 2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bouwkeet (loactie parkeerplaatsen) i.v.m. werkzaamheden woningen</text:p>
            <text:p text:style-name="common-al">Datum binnenkomst: 28 juni 2017</text:p>
            <text:p text:style-name="common-al">Ons kenmerk: WB/2017/019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1838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38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38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erkuilplantsoen t.h.v. 2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1838</meta:user-defined>
    <meta:user-defined meta:name="OVERHEIDop.GmbID/DC.identifier">gmb-2017-1218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DM 2</meta:user-defined>
    <meta:user-defined meta:name="OVERHEIDop.woonplaats">Wormer</meta:user-defined>
    <meta:user-defined meta:name="OVERHEIDop.straatnaam">Kerkuilplantsoen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664 500954</meta:user-defined>
    <meta:user-defined meta:name="OVERHEIDop.versieInformatie"/>
  </office:meta>
</office:document-meta>
</file>