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ssen Dorpsstraat en Bickershorn gelegen grond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ijdelijke woonunit</text:p>
            <text:p text:style-name="common-al">Datum binnenkomst:23 juni 2017</text:p>
            <text:p text:style-name="common-al">Ons kenmerk:WB/2017/01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3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3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ssen Dorpsstraat en Bickershorn gelegen grond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34</meta:user-defined>
    <meta:user-defined meta:name="OVERHEIDop.GmbID/DC.identifier">gmb-2017-12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S 17</meta:user-defined>
    <meta:user-defined meta:name="OVERHEIDop.woonplaats">Oostknollendam</meta:user-defined>
    <meta:user-defined meta:name="OVERHEIDop.straatnaam">Bickershor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73 503324</meta:user-defined>
    <meta:user-defined meta:name="OVERHEIDop.versieInformatie"/>
  </office:meta>
</office:document-meta>
</file>