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Bronkhorsterweg 33, woningbouw terrein voormalige basisschool 'De Akker'</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Stedelijk gebied; Bronkhorsterweg 33 Steenderen voor te bereiden.</text:p>
            <text:p text:style-name="common-al">Het plan heeft betrekking op de herontwikkeling van het terrein van de voormalige basisschool ‘De Akker’ met woningbouw (4 starterswoningen).</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83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3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3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Bronkhorsterweg 33, woningbouw terrein voormalige basisschool 'De A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1833</meta:user-defined>
    <meta:user-defined meta:name="OVERHEIDop.GmbID/DC.identifier">gmb-2017-121833</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1AA 3a</meta:user-defined>
    <meta:user-defined meta:name="OVERHEIDop.woonplaats">Steenderen</meta:user-defined>
    <meta:user-defined meta:name="OVERHEIDop.straatnaam">Bronkhorster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09826 453200</meta:user-defined>
    <meta:user-defined meta:name="OVERHEIDop.versieInformatie"/>
  </office:meta>
</office:document-meta>
</file>