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zarstraat 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als kantoor in gebruik zijnde museum Bazarstraat 1A tot 3 woningen alsmede het realiseren van dakterrassen en het maken van nieuwe trappen</text:p>
            <text:p text:style-name="common-al"/>
            <text:p text:style-name="common-al">Ons kenmerk: 2017126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zarstraat 1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82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2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2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zarstraat 1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27</meta:user-defined>
    <meta:user-defined meta:name="OVERHEIDop.GmbID/DC.identifier">gmb-2017-121827</meta:user-defined>
    <meta:user-defined meta:name="OVERHEID.TaxonomieBeleidsagenda/OVERHEID.category">Ruimte en infrastructuur | Organisatie en beleid</meta:user-defined>
    <meta:user-defined meta:name="DCTERMS.abstract">Het veranderen van het als kantoor in gebruik zijnde museum Bazarstraat 1A tot 3 woningen alsmede het realiseren van dakterrassen en het maken van nieuwe trappen</meta:user-defined>
    <meta:user-defined meta:name="OVERHEIDop.referentienummer">201712660/6401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AE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82.124 455800.264</meta:user-defined>
    <meta:user-defined meta:name="OVERHEIDop.versieInformatie"/>
  </office:meta>
</office:document-meta>
</file>