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extra entresolvloer, Langs de Werf 10, Amstelveen - Zaaknummer Z-2017/0261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1 juli 2017</text:span>
          </text:p>
            <text:p text:style-name="common-al">Het plaatsen van een extra entresolvloer in een stall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2 augustus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1818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81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1818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extra entresolvloer, Langs de Werf 10, Amstelveen - Zaaknummer Z-2017/0261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1818</meta:user-defined>
    <meta:user-defined meta:name="OVERHEIDop.GmbID/DC.identifier">gmb-2017-121818</meta:user-defined>
    <meta:user-defined meta:name="OVERHEID.TaxonomieBeleidsagenda/OVERHEID.category">Ruimte en infrastructuur | Organisatie en beleid</meta:user-defined>
    <meta:user-defined meta:name="OVERHEIDop.referentienummer">Z-2017/026165</meta:user-defined>
    <meta:user-defined meta:name="DCTERMS.abstract">Het plaatsen van een extra entresolvloer in een stall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</meta:user-defined>
    <meta:user-defined meta:name="OVERHEIDop.woonplaats">Amstelveen</meta:user-defined>
    <meta:user-defined meta:name="OVERHEIDop.straatnaam">Langs de werf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368 477166</meta:user-defined>
    <meta:user-defined meta:name="OVERHEIDop.versieInformatie"/>
  </office:meta>
</office:document-meta>
</file>