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Urkerstraat 17, Amstelveen - Zaaknummer Z-2017/029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li 2017</text:span>
          </text:p>
            <text:p text:style-name="common-al">Het plaatsen van een puincontainer op het trottoir voor de woning van 11 juli 2017 tot en met 3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Urkerstraat 17, Amstelveen - Zaaknummer Z-2017/029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6</meta:user-defined>
    <meta:user-defined meta:name="OVERHEIDop.GmbID/DC.identifier">gmb-2017-121816</meta:user-defined>
    <meta:user-defined meta:name="OVERHEID.TaxonomieBeleidsagenda/OVERHEID.category">Ruimte en infrastructuur | Organisatie en beleid</meta:user-defined>
    <meta:user-defined meta:name="OVERHEIDop.referentienummer">Z-2017/029129</meta:user-defined>
    <meta:user-defined meta:name="DCTERMS.abstract">Het plaatsen van een puincontainer op het trottoir voor de woning van 11 juli 2017 tot en met 3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W 17</meta:user-defined>
    <meta:user-defined meta:name="OVERHEIDop.woonplaats">Amstelveen</meta:user-defined>
    <meta:user-defined meta:name="OVERHEIDop.straatnaam">U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2 480835</meta:user-defined>
    <meta:user-defined meta:name="OVERHEIDop.versieInformatie"/>
  </office:meta>
</office:document-meta>
</file>