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ondeermachine/dijkrups, Beneluxbaan - hoek Straat van Messina, Amstelveen - Zaaknummer Z-2017/03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li 2017</text:span>
          </text:p>
            <text:p text:style-name="common-al">Het plaatsen van een sondeermachine/dijkrups in de groenstrook op 21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ondeermachine/dijkrups, Beneluxbaan - hoek Straat van Messina, Amstelveen - Zaaknummer Z-2017/032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5</meta:user-defined>
    <meta:user-defined meta:name="OVERHEIDop.GmbID/DC.identifier">gmb-2017-121815</meta:user-defined>
    <meta:user-defined meta:name="OVERHEID.TaxonomieBeleidsagenda/OVERHEID.category">Ruimte en infrastructuur | Organisatie en beleid</meta:user-defined>
    <meta:user-defined meta:name="OVERHEIDop.referentienummer">Z-2017/032525</meta:user-defined>
    <meta:user-defined meta:name="DCTERMS.abstract">Het plaatsen van een sondeermachine/dijkrups in de groenstrook op 21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D 465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8 480535</meta:user-defined>
    <meta:user-defined meta:name="OVERHEIDop.versieInformatie"/>
  </office:meta>
</office:document-meta>
</file>