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aanbouw en dakopbouw en het plaatsen van een dakkapel, Keizer Karelweg 441, Amstelveen - Zaaknummer Z-2017/034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juli 2017</text:span>
          </text:p>
            <text:p text:style-name="common-al">Het oprichten van een aanbouw en dakopbouw en het plaatsen van een dakkapel aan de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0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aanbouw en dakopbouw en het plaatsen van een dakkapel, Keizer Karelweg 441, Amstelveen - Zaaknummer Z-2017/0346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03</meta:user-defined>
    <meta:user-defined meta:name="OVERHEIDop.GmbID/DC.identifier">gmb-2017-121803</meta:user-defined>
    <meta:user-defined meta:name="OVERHEID.TaxonomieBeleidsagenda/OVERHEID.category">Ruimte en infrastructuur | Organisatie en beleid</meta:user-defined>
    <meta:user-defined meta:name="OVERHEIDop.referentienummer">Z-2017/034683</meta:user-defined>
    <meta:user-defined meta:name="DCTERMS.abstract">Het oprichten van een aanbouw en dakopbouw en het plaatsen van een dakkapel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H 441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3 480629</meta:user-defined>
    <meta:user-defined meta:name="OVERHEIDop.versieInformatie"/>
  </office:meta>
</office:document-meta>
</file>