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groten van een muuropening en het plaatsen van een dakopbouw, Markerstraat 14, Amstelveen - Zaaknummer Z-2017/034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7 juli 2017</text:span>
          </text:p>
            <text:p text:style-name="common-al">Het vergroten van een muuropening bij de keuken op de begane grond en het plaats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802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0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0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muuropening en het plaatsen van een dakopbouw, Markerstraat 14, Amstelveen - Zaaknummer Z-2017/0345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1802</meta:user-defined>
    <meta:user-defined meta:name="OVERHEIDop.GmbID/DC.identifier">gmb-2017-121802</meta:user-defined>
    <meta:user-defined meta:name="OVERHEID.TaxonomieBeleidsagenda/OVERHEID.category">Ruimte en infrastructuur | Organisatie en beleid</meta:user-defined>
    <meta:user-defined meta:name="OVERHEIDop.referentienummer">Z-2017/034594</meta:user-defined>
    <meta:user-defined meta:name="DCTERMS.abstract">Het vergroten van een muuropening bij de keuken op de begane grond en het plaats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X 14</meta:user-defined>
    <meta:user-defined meta:name="OVERHEIDop.woonplaats">Amstelveen</meta:user-defined>
    <meta:user-defined meta:name="OVERHEIDop.straatnaam">Marker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62 480778</meta:user-defined>
    <meta:user-defined meta:name="OVERHEIDop.versieInformatie"/>
  </office:meta>
</office:document-meta>
</file>