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gebruik van de grond als terras, Stadstuinen 2, Amstelveen - Zaaknummer Z-2017/034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Het afwijken van het bestemmingsplan t.b.v. het gebruik van de grond als 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gebruik van de grond als terras, Stadstuinen 2, Amstelveen - Zaaknummer Z-2017/034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799</meta:user-defined>
    <meta:user-defined meta:name="OVERHEIDop.GmbID/DC.identifier">gmb-2017-121799</meta:user-defined>
    <meta:user-defined meta:name="OVERHEID.TaxonomieBeleidsagenda/OVERHEID.category">Ruimte en infrastructuur | Organisatie en beleid</meta:user-defined>
    <meta:user-defined meta:name="OVERHEIDop.referentienummer">Z-2017/034540</meta:user-defined>
    <meta:user-defined meta:name="DCTERMS.abstract">Het afwijken van het bestemmingsplan t.b.v. het gebruik van de grond als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9436</meta:user-defined>
    <meta:user-defined meta:name="OVERHEIDop.versieInformatie"/>
  </office:meta>
</office:document-meta>
</file>