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plaatsen van dakkapellen, Graaf Aelbrechtlaan 76, Amstelveen - Zaaknummer Z-2017/0345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6 juli 2017</text:span>
          </text:p>
            <text:p text:style-name="common-al">Het plaatsen van dakkapellen in de zijgevels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21797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797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797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dakkapellen, Graaf Aelbrechtlaan 76, Amstelveen - Zaaknummer Z-2017/03455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1797</meta:user-defined>
    <meta:user-defined meta:name="OVERHEIDop.GmbID/DC.identifier">gmb-2017-121797</meta:user-defined>
    <meta:user-defined meta:name="OVERHEID.TaxonomieBeleidsagenda/OVERHEID.category">Ruimte en infrastructuur | Organisatie en beleid</meta:user-defined>
    <meta:user-defined meta:name="OVERHEIDop.referentienummer">Z-2017/034552</meta:user-defined>
    <meta:user-defined meta:name="DCTERMS.abstract">Het plaatsen van dakkapellen in de zijgevels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SW 76</meta:user-defined>
    <meta:user-defined meta:name="OVERHEIDop.woonplaats">Amstelveen</meta:user-defined>
    <meta:user-defined meta:name="OVERHEIDop.straatnaam">Graaf Aelbrechtlaa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610 480191</meta:user-defined>
    <meta:user-defined meta:name="OVERHEIDop.versieInformatie"/>
  </office:meta>
</office:document-meta>
</file>