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20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0</text:p>
            <text:p text:style-name="common-al">Aangevraagd op 8 juli 2017</text:p>
            <text:p text:style-name="common-al">het realiseren van ee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79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rslandstraat 20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793</meta:user-defined>
    <meta:user-defined meta:name="OVERHEIDop.GmbID/DC.identifier">gmb-2017-12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G 20a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45 408834</meta:user-defined>
    <meta:user-defined meta:name="OVERHEIDop.versieInformatie"/>
  </office:meta>
</office:document-meta>
</file>