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IJsseldijk-Noord 398, 2935 CT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2 juni 2017 heeft de gemeente een aanvraag ontvangen voor een omgevingsvergunning voor het aanleggen van een uitweg op locatie nabij IJsseldijk-Noord 398, 2935 CT in Ouderkerk aan den IJssel (kadastraal perceel sectie A, nummer 4222). De aanvraag is geregistreerd onder zaaknummer SXO-2017182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1790</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90</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90</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IJsseldijk-Noord 398, 2935 CT i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790</meta:user-defined>
    <meta:user-defined meta:name="OVERHEIDop.GmbID/DC.identifier">gmb-2017-121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CT 385</meta:user-defined>
    <meta:user-defined meta:name="OVERHEIDop.woonplaats">Ouderkerk aan den IJssel</meta:user-defined>
    <meta:user-defined meta:name="OVERHEIDop.straatnaam">IJsseldijk-Noord</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4114 442786</meta:user-defined>
    <meta:user-defined meta:name="OVERHEIDop.versieInformatie"/>
  </office:meta>
</office:document-meta>
</file>