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ouwbord tbv de Wetering, kruising Floris de Vijfdelaan-Marathonweg, 31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bouwbord tbv de Wetering </text:p>
            <text:p text:style-name="common-al">Locatie                          :  kruising Floris de Vijfdelaan-Marathonweg, 3132</text:p>
            <text:p text:style-name="common-al">Kenmerk                        :  OVXINR-4380</text:p>
            <text:p text:style-name="common-al">Type aanvraag              :  omgevingsvergunning regulier</text:p>
            <text:p text:style-name="common-al">Datum ontvangst         :           3 juli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178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8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78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bord tbv de Wetering, kruising Floris de Vijfdelaan-Marathonweg, 313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784</meta:user-defined>
    <meta:user-defined meta:name="OVERHEIDop.GmbID/DC.identifier">gmb-2017-121784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OVXINR-4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C 7</meta:user-defined>
    <meta:user-defined meta:name="OVERHEIDop.woonplaats">Vlaardingen</meta:user-defined>
    <meta:user-defined meta:name="OVERHEIDop.straatnaam">Graaf Arnulf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068 436608</meta:user-defined>
    <meta:user-defined meta:name="OVERHEIDop.versieInformatie"/>
  </office:meta>
</office:document-meta>
</file>