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 aan de kopgevel, Van Oldenbarneveldtstr 7, 3135 A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uitbreiding woning aan de kopgevel </text:p>
            <text:p text:style-name="common-al">Met de adressering        :  Van Oldenbarneveldtstr 7, 3135 AR </text:p>
            <text:p text:style-name="common-al">Kenmerk                        :  OVXINR-4383</text:p>
            <text:p text:style-name="common-al">Type aanvraag              :  omgevingsvergunning regulier</text:p>
            <text:p text:style-name="common-al">Datum ontvangst         :           4 juli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178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8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8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woning aan de kopgevel, Van Oldenbarneveldtstr 7, 3135 A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1783</meta:user-defined>
    <meta:user-defined meta:name="OVERHEIDop.GmbID/DC.identifier">gmb-2017-121783</meta:user-defined>
    <meta:user-defined meta:name="OVERHEID.TaxonomieBeleidsagenda/OVERHEID.category">Huisvesting | Organisatie en beleid</meta:user-defined>
    <meta:user-defined meta:name="OVERHEIDop.referentienummer">OVXINR-4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AR 7</meta:user-defined>
    <meta:user-defined meta:name="OVERHEIDop.woonplaats">Vlaardingen</meta:user-defined>
    <meta:user-defined meta:name="OVERHEIDop.straatnaam">Van Oldenbarneveld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10 436412</meta:user-defined>
    <meta:user-defined meta:name="OVERHEIDop.versieInformatie"/>
  </office:meta>
</office:document-meta>
</file>