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nieuwe kantoorpand, Hoekerstraat 4A, 3133 K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slopen van het nieuwe kantoorpand </text:p>
            <text:p text:style-name="common-al">Locatie                          :  Hoekerstraat 4A, 3133 KR</text:p>
            <text:p text:style-name="common-al">Kenmerk                        :  OVXINR-4381</text:p>
            <text:p text:style-name="common-al">Type aanvraag              :  omgevingsvergunning regulier</text:p>
            <text:p text:style-name="common-al">Datum ontvangst         :           3 jul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8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nieuwe kantoorpand, Hoekerstraat 4A, 3133 K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81</meta:user-defined>
    <meta:user-defined meta:name="OVERHEIDop.GmbID/DC.identifier">gmb-2017-121781</meta:user-defined>
    <meta:user-defined meta:name="OVERHEID.TaxonomieBeleidsagenda/OVERHEID.category">Huisvesting | Organisatie en beleid</meta:user-defined>
    <meta:user-defined meta:name="OVERHEIDop.referentienummer">OVXINR-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R 4a</meta:user-defined>
    <meta:user-defined meta:name="OVERHEIDop.woonplaats">Vlaardingen</meta:user-defined>
    <meta:user-defined meta:name="OVERHEIDop.straatnaam">Hoek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095 435052</meta:user-defined>
    <meta:user-defined meta:name="OVERHEIDop.versieInformatie"/>
  </office:meta>
</office:document-meta>
</file>