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 aan de buitenzijde isoleren en daarop dakpannen plaatsen, Kethelweg 206, 3135 G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dak aan de buitenzijde isoleren en daarop dakpannen plaatsen </text:p>
            <text:p text:style-name="common-al">Met de adressering        :  Kethelweg 206, 3135 GP </text:p>
            <text:p text:style-name="common-al">Kenmerk                        :  OVXINR-4375</text:p>
            <text:p text:style-name="common-al">Type aanvraag              :  omgevingsvergunning regulier</text:p>
            <text:p text:style-name="common-al">Datum ontvangst         :           30 jun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77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7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7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 aan de buitenzijde isoleren en daarop dakpannen plaatsen, Kethelweg 206, 3135 G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776</meta:user-defined>
    <meta:user-defined meta:name="OVERHEIDop.GmbID/DC.identifier">gmb-2017-121776</meta:user-defined>
    <meta:user-defined meta:name="OVERHEID.TaxonomieBeleidsagenda/OVERHEID.category">Huisvesting | Organisatie en beleid</meta:user-defined>
    <meta:user-defined meta:name="OVERHEIDop.referentienummer">OVXINR-4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P 206</meta:user-defined>
    <meta:user-defined meta:name="OVERHEIDop.woonplaats">Vlaardingen</meta:user-defined>
    <meta:user-defined meta:name="OVERHEIDop.straatnaam">Keth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406 437578</meta:user-defined>
    <meta:user-defined meta:name="OVERHEIDop.versieInformatie"/>
  </office:meta>
</office:document-meta>
</file>