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 bouwen van een garage aan de zijkant van de woning, Juliana van Stolberglaan 9, 3136 A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r bouwen van een garage aan de zijkant van de woning </text:p>
            <text:p text:style-name="common-al">Met de adressering        :  Juliana van Stolberglaan 9, 3136 AL </text:p>
            <text:p text:style-name="common-al">Kenmerk                        :  OVXINR-4378</text:p>
            <text:p text:style-name="common-al">Type aanvraag              :  omgevingsvergunning regulier</text:p>
            <text:p text:style-name="common-al">Datum ontvangst         :           30 juni 2017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1773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773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773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 bouwen van een garage aan de zijkant van de woning, Juliana van Stolberglaan 9, 3136 AL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1773</meta:user-defined>
    <meta:user-defined meta:name="OVERHEIDop.GmbID/DC.identifier">gmb-2017-121773</meta:user-defined>
    <meta:user-defined meta:name="OVERHEID.TaxonomieBeleidsagenda/OVERHEID.category">Huisvesting | Organisatie en beleid</meta:user-defined>
    <meta:user-defined meta:name="OVERHEIDop.referentienummer">OVXINR-43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AL 9</meta:user-defined>
    <meta:user-defined meta:name="OVERHEIDop.woonplaats">Vlaardingen</meta:user-defined>
    <meta:user-defined meta:name="OVERHEIDop.straatnaam">Juliana van Stolberg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043 437938</meta:user-defined>
    <meta:user-defined meta:name="OVERHEIDop.versieInformatie"/>
  </office:meta>
</office:document-meta>
</file>