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de voorgevel, Weteringstraat 7, 3131 V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op de voorgevel  </text:p>
            <text:p text:style-name="common-al">Met de adressering        :  Weteringstraat 7, 3131 VZ  </text:p>
            <text:p text:style-name="common-al">Kenmerk                        :  OVXINR-4206</text:p>
            <text:p text:style-name="common-al">Type aanvraag              :  omgevingsvergunning regulier</text:p>
            <text:p text:style-name="common-al">Datum ontvangst           :  12 april 2017</text:p>
            <text:p text:style-name="common-al">Datum beschikking         :  11 jul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77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7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7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de voorgevel, Weteringstraat 7, 3131 VZ,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1771</meta:user-defined>
    <meta:user-defined meta:name="OVERHEIDop.GmbID/DC.identifier">gmb-2017-121771</meta:user-defined>
    <meta:user-defined meta:name="OVERHEID.TaxonomieBeleidsagenda/OVERHEID.category">Huisvesting | Organisatie en beleid</meta:user-defined>
    <meta:user-defined meta:name="OVERHEIDop.referentienummer">OVXINR-420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Z 7</meta:user-defined>
    <meta:user-defined meta:name="OVERHEIDop.woonplaats">Vlaardingen</meta:user-defined>
    <meta:user-defined meta:name="OVERHEIDop.straatnaam">Weteri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0288</meta:user-defined>
    <meta:user-defined meta:name="OVERHEIDop.externeBijlage">Aanvraaggegevens|exb-2017-30289</meta:user-defined>
    <meta:user-defined meta:name="OVERHEIDop.externeBijlage">Tekening doorsnede|exb-2017-30290</meta:user-defined>
    <meta:user-defined meta:name="OVERHEIDop.externeBijlage">Tekening kapplan|exb-2017-30291</meta:user-defined>
    <meta:user-defined meta:name="OVERHEIDop.externeBijlage">Tekening details|exb-2017-30292</meta:user-defined>
    <meta:user-defined meta:name="OVERHEIDop.externeBijlage">Tekening details|exb-2017-30293</meta:user-defined>
    <meta:user-defined meta:name="OVERHEIDop.externeBijlage">Tekening gevel|exb-2017-30294</meta:user-defined>
    <meta:user-defined meta:name="OVERHEIDop.externeBijlage">Tekening zolder|exb-2017-30295</meta:user-defined>
    <meta:user-defined meta:name="OVERHEID.EPSG28992/DC.spatial">82610 436127</meta:user-defined>
    <meta:user-defined meta:name="OVERHEIDop.versieInformatie"/>
  </office:meta>
</office:document-meta>
</file>