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sdreef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Bosdreef  111, 3062CA, in het Kralingse Bos, een openbaar 1-persoons toiletunit van circa 9 m² en circa 2,6 meter hoog te plaatsen. ( datum besluit 11-07-2017, dossiernummer OMV.17.06.00224).</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76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6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6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sdreef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60</meta:user-defined>
    <meta:user-defined meta:name="OVERHEIDop.GmbID/DC.identifier">gmb-2017-12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CA 111</meta:user-defined>
    <meta:user-defined meta:name="OVERHEIDop.woonplaats">Rotterdam</meta:user-defined>
    <meta:user-defined meta:name="OVERHEIDop.straatnaam">Bosdreef</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058 439204</meta:user-defined>
    <meta:user-defined meta:name="OVERHEIDop.versieInformatie"/>
  </office:meta>
</office:document-meta>
</file>