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Kalverwei 18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0 juni 2017 een melding op grond van het Besluit mobiel breken en bouw- en sloopafval<text:span text:style-name="nadrukvet"/>ontvangen voor het mobiel breken aan de Kalverwei 18 te Lieren. </text:p>
            <text:p text:style-name="common-al">Zaaknummer: DOS-2017-05401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05401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75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Kalverwei 18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57</meta:user-defined>
    <meta:user-defined meta:name="OVERHEIDop.GmbID/DC.identifier">gmb-2017-121757</meta:user-defined>
    <meta:user-defined meta:name="OVERHEID.TaxonomieBeleidsagenda/OVERHEID.category">Natuur en milieu | Organisatie en beleid</meta:user-defined>
    <meta:user-defined meta:name="OVERHEIDop.referentienummer">DOS 2017-054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W 18</meta:user-defined>
    <meta:user-defined meta:name="OVERHEIDop.woonplaats">Lieren</meta:user-defined>
    <meta:user-defined meta:name="OVERHEIDop.straatnaam">Kalverwei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4 463994</meta:user-defined>
    <meta:user-defined meta:name="OVERHEIDop.versieInformatie"/>
  </office:meta>
</office:document-meta>
</file>