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Activiteitenbesluit, Koninklijk Park  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juni 2017 een melding op grond van het Activiteitenbesluit ontvangen van Nationaal Museum Paleis Het Loo voor het lozen van grondwater bij het ontwikkelen van de bronfilters van een proefbronnering. De lozing vindt plaats ter hoogte van de Loseweg ongenummerd te Apeldoorn.</text:p>
            <text:p text:style-name="common-al">Zaaknummer: DOS-2017-05718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5718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5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Activiteitenbesluit, Koninklijk Park  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54</meta:user-defined>
    <meta:user-defined meta:name="OVERHEIDop.GmbID/DC.identifier">gmb-2017-121754</meta:user-defined>
    <meta:user-defined meta:name="OVERHEID.TaxonomieBeleidsagenda/OVERHEID.category">Natuur en milieu | Organisatie en beleid</meta:user-defined>
    <meta:user-defined meta:name="OVERHEIDop.referentienummer">DOS 2017-0571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M 128</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49 471328</meta:user-defined>
    <meta:user-defined meta:name="OVERHEIDop.versieInformatie"/>
  </office:meta>
</office:document-meta>
</file>