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Rijkerstreek, parkeerterrein P30, HLM03 AK 2862. Plaatsen trafostation HS311 bij ingang parkeerterrein P30, zaaknummer 2442394, Olonummer 308653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75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5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5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Rijkerstreek, parkeerterrein P30, HLM03 AK 2862. Plaatsen trafostation HS311 bij ingang parkeerterrein P30, zaaknummer 2442394, Olonummer 30865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52</meta:user-defined>
    <meta:user-defined meta:name="OVERHEIDop.GmbID/DC.identifier">gmb-2017-121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ED 111</meta:user-defined>
    <meta:user-defined meta:name="OVERHEIDop.woonplaats">Schiphol</meta:user-defined>
    <meta:user-defined meta:name="OVERHEIDop.straatnaam">Valk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816 478388</meta:user-defined>
    <meta:user-defined meta:name="OVERHEIDop.versieInformatie"/>
  </office:meta>
</office:document-meta>
</file>