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Loseweg ong.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het ontwikkelen van de bronfilters van een proefbronnering. De lozing vindt plaats ter hoogte van de Loseweg ongenummerd te Apeldoorn.</text:p>
            <text:p text:style-name="common-al">Datum verzending: 12 juli 2017</text:p>
            <text:p text:style-name="common-al">Zaaknummer: DOS-2017-057182</text:p>
            <text:p text:style-name="common-al">Inzage:</text:p>
            <text:p text:style-name="common-al">Het besluit met bijbehorende stukken ligt vanaf 17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8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718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5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5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Loseweg on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51</meta:user-defined>
    <meta:user-defined meta:name="OVERHEIDop.GmbID/DC.identifier">gmb-2017-121751</meta:user-defined>
    <meta:user-defined meta:name="OVERHEID.TaxonomieBeleidsagenda/OVERHEID.category">Natuur en milieu | Organisatie en beleid</meta:user-defined>
    <meta:user-defined meta:name="OVERHEIDop.referentienummer">DOS 2017-0571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DM 128</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49 471328</meta:user-defined>
    <meta:user-defined meta:name="OVERHEIDop.versieInformatie"/>
  </office:meta>
</office:document-meta>
</file>