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reguliere procedure, Laan van Malkenschoten 100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realiseren van een hygiënesluis en het maken van kleedruimtes op het bestaande dak op het perceel kadastraal bekend gemeente Apeldoorn, sectie AD, nummer 2919, plaatselijk bekend Laan Van Malkenschoten 100 7333 NP Apeldoorn.</text:p>
            <text:p text:style-name="common-al">Vergunning zal worden verleend voor de activiteit “het bouwen van een van een bouwwerk” als bedoeld in artikelen 2.1, lid 1 onder a van de Wabo.</text:p>
            <text:p text:style-name="common-al">Datum verzending: 12 juli 2017</text:p>
            <text:p text:style-name="common-al">Zaaknummer: DOS-2017-018717</text:p>
            <text:p text:style-name="common-al">Inzage:</text:p>
            <text:p text:style-name="common-al">Het besluit met bijbehorende stukken ligt vanaf 17 juli 2017 tot en met 28 augustus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8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de Omgevingsdienst Veluwe IJssel, bereikbaar op (055) 580 17 05.</text:p>
            <text:p text:style-name="last-al">Wilt u bij eventuele correspondentie, bij voorkeur digitaal (info@ovij.nl), het nummer van het zaakdossier "DOS-2017-01871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reguliere procedure, Laan van Malkenschoten 100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48</meta:user-defined>
    <meta:user-defined meta:name="OVERHEIDop.GmbID/DC.identifier">gmb-2017-121748</meta:user-defined>
    <meta:user-defined meta:name="OVERHEID.TaxonomieBeleidsagenda/OVERHEID.category">Natuur en milieu | Organisatie en beleid</meta:user-defined>
    <meta:user-defined meta:name="OVERHEIDop.referentienummer">DOS 2017-0187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1 465893</meta:user-defined>
    <meta:user-defined meta:name="OVERHEIDop.versieInformatie"/>
  </office:meta>
</office:document-meta>
</file>