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busknooppunt-Noord, HLM03 AI 831. Plaatsen trafostation HS641 bij busknooppunt-Noord 11-07-2017, zaaknummer 2442379, Olonummer 30865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74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busknooppunt-Noord, HLM03 AI 831. Plaatsen trafostation HS641 bij busknooppunt-Noord 11-07-2017, zaaknummer 2442379, Olonummer 3086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46</meta:user-defined>
    <meta:user-defined meta:name="OVERHEIDop.GmbID/DC.identifier">gmb-2017-12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K 21</meta:user-defined>
    <meta:user-defined meta:name="OVERHEIDop.woonplaats">Schiphol</meta:user-defined>
    <meta:user-defined meta:name="OVERHEIDop.straatnaam">Loevesteinse Ran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13 480923</meta:user-defined>
    <meta:user-defined meta:name="OVERHEIDop.versieInformatie"/>
  </office:meta>
</office:document-meta>
</file>