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85091 - Hommelstraat 3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Hommelstraat 34 te Beuningen</text:p>
            <text:p text:style-name="common-al">Omschrijving: vergroten van de olie voorraad, uitbreiden van het parkeerterrein en plaatsen van keerwanden</text:p>
            <text:p text:style-name="common-al">Datum ontvangst: 11 juli 2017</text:p>
            <text:p text:style-name="common-al">Zaaknummer ODRN : W.Z17.105245.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74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85091 - Hommelstraat 3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45</meta:user-defined>
    <meta:user-defined meta:name="OVERHEIDop.GmbID/DC.identifier">gmb-2017-121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