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RTIKEL 213 GEMEENTEWET (Controleverordening gemeente Zwolle)</text:p>
      <text:section text:name="regeling_id1-3-2" text:style-name="regeling">
        <text:section text:name="aanhef_id1-3-2-1" text:style-name="aanhef">
          <text:section text:name="preambule_id1-3-2-1-1" text:style-name="preambule">
            <text:p text:style-name="al">Gemeente Zwolle, bekendmaking verordening artikel 213 Gemeentewet</text:p>
            <text:p text:style-name="al">De Raad van de gemeente Zwolle heeft in de vergadering van 12 juni 2017 de Verordening artikel 213 Gemeentewet vastgesteld. Deze verordening treedt 1 augustus 2017 in werking en heeft betrekking op de gemeente Zwolle.</text:p>
            <text:p text:style-name="al">Bovendien ligt de verordening ter inzage bij de informatiebalie in het Stadskantoor en is de verordening vanaf de datum inwerkingtreding te raadplegen via <text:a xlink:href="http://www.zwolle.nl/bestuur/verordeningen" xlink:type="simple">www.zwolle.nl/bestuur/verordeningen</text:a> en beleidsregels</text:p>
            <text:p text:style-name="al"/>
            <text:p text:style-name="al">Inhoudsopgave</text:p>
            <text:p text:style-name="al">Artikel 1. Definities</text:p>
            <text:p text:style-name="al">Artikel 2. Opdrachtverlening accountantscontrole</text:p>
            <text:p text:style-name="al">Artikel 3. Informatieverstrekking door college</text:p>
            <text:p text:style-name="al">Artikel 4. Inrichting accountantscontrole</text:p>
            <text:p text:style-name="al">Artikel 5. Toegang tot informatie</text:p>
            <text:p text:style-name="al">Artikel 6. Overige controles en opdrachten</text:p>
            <text:p text:style-name="al">Artikel 7. Rapportering</text:p>
            <text:p text:style-name="al">Artikel 8. Inwerkingtreding</text:p>
            <text:p text:style-name="al">Artikel 9. Citeertitel </text:p>
            <text:p text:style-name="al">Artikelsgewijze toelichting op 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VOOR DE CONTROLE OP HET FINANCIEEL BEHEER EN OP DE INRICHTING VAN DE FINANCIËLE ORGANISATIE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ccountant :</text:p>
                </text:list-item>
              </text:list>
              <text:p text:style-name="al">een door de raad benoemde:</text:p>
              <text:list text:style-name="id1-3-2-2-1-2-5">
                <text:list-item text:style-override="id1-3-2-2-1-2-5-1">
                  <text:number>•</text:number>
                  <text:p text:style-name="al">registeraccountant of</text:p>
                </text:list-item>
                <text:list-item text:style-override="id1-3-2-2-1-2-5-2">
                  <text:number>•</text:number>
                  <text:p text:style-name="al">accountant-administratieconsulent of</text:p>
                </text:list-item>
                <text:list-item text:style-override="id1-3-2-2-1-2-5-3">
                  <text:number>•</text:number>
                  <text:p text:style-name="al">accountantsorganisatie zoals beschreven in de Wet op het accountantsberoep,belast met de controle van de in artikel 197 Gemeentewet bedoelde jaarrekening.</text:p>
                  <text:list text:style-name="id1-3-2-2-1-2-5-3-3">
                    <text:list-item text:style-override="id1-3-2-2-1-2-5-3-3-1">
                      <text:number>b.</text:number>
                      <text:p text:style-name="al">accountantscontrole :</text:p>
                    </text:list-item>
                  </text:list>
                </text:list-item>
              </text:list>
              <text:p text:style-name="al">de door de accountant uitgevoerde controle van de in artikel 197 Gemeentewet bedoelde jaarrekening ten aanzien van:</text:p>
              <text:list text:style-name="id1-3-2-2-1-2-7">
                <text:list-item text:style-override="id1-3-2-2-1-2-7-1">
                  <text:number>•</text:number>
                  <text:p text:style-name="al">het getrouwe beeld van de in de jaarrekening gepresenteerde baten en lasten en de grootte en samenstelling van het vermogen;</text:p>
                </text:list-item>
                <text:list-item text:style-override="id1-3-2-2-1-2-7-2">
                  <text:number>•</text:number>
                  <text:p text:style-name="al">het rechtmatig tot stand komen van de baten en lasten en balansmutaties;</text:p>
                </text:list-item>
                <text:list-item text:style-override="id1-3-2-2-1-2-7-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2-7-4">
                  <text:number>•</text:number>
                  <text:p text:style-name="al">het verenigbaar zijn van het jaarverslag met de jaarrekening.</text:p>
                </text:list-item>
                <text:list-item text:style-override="id1-3-2-2-1-2-7-5">
                  <text:number>•</text:number>
                  <text:p text:style-name="al">de inrichting van het financieel beheer en de financiële organisatie gericht op de vraag of deze een getrouwe en rechtmatige verantwoording mogelijk maken;</text:p>
                </text:list-item>
                <text:list-item text:style-override="id1-3-2-2-1-2-7-6">
                  <text:number>•</text:number>
                  <text:p text:style-name="al">onrechtmatigheden in de jaarrekening</text:p>
                </text:list-item>
              </text:list>
              <text:p text:style-name="al">waarbij de nadere regels die bij of krachtens algemene maatregel van bestuur worden gesteld op grond van het zesde lid van artikel 213 Gemeentewet in acht worden genomen. </text:p>
              <text:list text:style-name="id1-3-2-2-1-2-9">
                <text:list-item text:style-override="id1-3-2-2-1-2-9-1">
                  <text:number>c.</text:number>
                  <text:p text:style-name="al">rechtmatigheid in het kader van de accountantscontrole :</text:p>
                </text:list-item>
              </text:list>
              <text:p text:style-name="al">het overeenstemmen van het tot stand komen van de financiële beheershandelingen en de vastlegging daarvan met de relevante wet- en regelgeving, zoals bedoeld in het Besluit accountantscontrole gemeenten.</text:p>
              <text:list text:style-name="id1-3-2-2-1-2-11">
                <text:list-item text:style-override="id1-3-2-2-1-2-11-1">
                  <text:number>d.</text:number>
                  <text:p text:style-name="al">deelverantwoording :</text:p>
                </text:list-item>
              </text:list>
              <text:p text:style-name="al">een in opdracht van de raad ten behoeve van de verslaglegging opgestelde verantwoording van een afzonderlijke organisatie-eenheid binnen de gemeentelijke organisatie, welke verantwoording onderdeel uit maakt van de jaarrekening.</text:p>
              <text:list text:style-name="id1-3-2-2-1-2-13">
                <text:list-item text:style-override="id1-3-2-2-1-2-13-1">
                  <text:number>e.</text:number>
                  <text:p text:style-name="al">goedkeuringstolerantie :</text:p>
                </text:list-item>
              </text:list>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list text:style-name="id1-3-2-2-1-2-15">
                <text:list-item text:style-override="id1-3-2-2-1-2-15-1">
                  <text:number>f.</text:number>
                  <text:p text:style-name="al">rapporteringstolerantie : </text:p>
                </text:list-item>
              </text:list>
              <text:p text:style-name="al">een bedrag dat gelijk is aan of lager is dan de bedragen voortvloeiend uit de goedkeuringstolerantie. Bij overschrijding van dit bedrag vindt rapportering plaats in het verslag van bevindingen van de accountant.</text:p>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1">
                  <text:number>1.</text:number>
                  <text:p text:style-name="al">De accountantscontrole wordt opgedragen aan een door de raad te benoemen accountant. </text:p>
                </text:list-item>
                <text:list-item text:style-override="id1-3-2-2-1-3-2-2">
                  <text:number>2.</text:number>
                  <text:p text:style-name="al">De raad stelt de periode van benoeming van de accountant voorafgaand aan de benoeming vast.</text:p>
                </text:list-item>
                <text:list-item text:style-override="id1-3-2-2-1-3-2-3">
                  <text:number>3.</text:number>
                  <text:p text:style-name="al">Het college bereidt in overleg met de raad de aanbesteding van de accountantscontrole voor.</text:p>
                </text:list-item>
                <text:list-item text:style-override="id1-3-2-2-1-3-2-4">
                  <text:number>4.</text:number>
                  <text:p text:style-name="al">De raad stelt voor de aanbesteding van de accountantscontrole het programma van eisen vast. In het programma van eisen worden voor de jaarlijkse accountantscontrole opgenomen:</text:p>
                  <text:list text:style-name="id1-3-2-2-1-3-2-4-3">
                    <text:list-item text:style-override="id1-3-2-2-1-3-2-4-3-1">
                      <text:number>a.</text:number>
                      <text:p text:style-name="al">de toe te passen goedkeuringstoleranties (en afwijkende rapporteringstoleranties) bij de controle van de jaarrekening;</text:p>
                    </text:list-item>
                    <text:list-item text:style-override="id1-3-2-2-1-3-2-4-3-2">
                      <text:number>b.</text:number>
                      <text:p text:style-name="al">de apart te controleren deelverantwoordingen en de daarbij toe te passen goedkeuringstoleranties (en afwijkende rapporteringstoleranties);</text:p>
                    </text:list-item>
                    <text:list-item text:style-override="id1-3-2-2-1-3-2-4-3-3">
                      <text:number>c.</text:number>
                      <text:p text:style-name="al">de op te leveren rapporten en de eisen waaraan de rapporten moeten voldoen ;</text:p>
                    </text:list-item>
                  </text:list>
                </text:list-item>
                <text:list-item text:style-override="id1-3-2-2-1-3-2-5">
                  <text:number>5.</text:number>
                  <text:p text:style-name="al">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1-3-2-6">
                  <text:number>6.</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1-4" text:style-name="artikel">
              <text:p text:style-name="artikel_kop_titel"><text:span text:style-name="artikel_kop_label">Artikel</text:span> <text:span text:style-name="artikel_kop_nr">3.</text:span> Informatieverstrekking door college</text:p>
              <text:list text:style-name="id1-3-2-2-1-4-2">
                <text:list-item text:style-override="id1-3-2-2-1-4-2-1">
                  <text:number>1.</text:number>
                  <text:p text:style-name="al">Het college overlegt de jaarrekening aan de accountant voor controle.</text:p>
                </text:list-item>
                <text:list-item text:style-override="id1-3-2-2-1-4-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1-4-2-3">
                  <text:number>3.</text:number>
                  <text:p text:style-name="al">Bij de jaarrekening bevestigt het college schriftelijk aan de accountant, dat alle hem bekende informatie van belang voor de oordeelsvorming van de accountant is verstrekt. </text:p>
                </text:list-item>
                <text:list-item text:style-override="id1-3-2-2-1-4-2-4">
                  <text:number>4.</text:number>
                  <text:p text:style-name="al">Het college legt de gecontroleerde jaarrekening samen met de accountantsverklaring en het verslag van bevindingen aan de raad voor conform de datum in de jaarlijks vast te stellen bestuurlijke planning.</text:p>
                </text:list-item>
                <text:list-item text:style-override="id1-3-2-2-1-4-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5-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5-2-3">
                  <text:number>3.</text:number>
                  <text:p text:style-name="al">Ter bevordering van een efficiënte en doeltreffende accountantscontrole vindt periodiek overleg plaats tussen de accountant, raadsleden, rekenkamerleden, afstemmingscomité, de portefeuillehouder financiën en de C.F.O..</text:p>
                </text:list-item>
              </text:list>
            </text:section>
            <text:section text:name="artikel_id1-3-2-2-1-6" text:style-name="artikel">
              <text:p text:style-name="artikel_kop_titel"><text:span text:style-name="artikel_kop_label">Artikel</text:span> <text:span text:style-name="artikel_kop_nr">5.</text:span> Toegang tot informatie</text:p>
              <text:list text:style-name="id1-3-2-2-1-6-2">
                <text:list-item text:style-override="id1-3-2-2-1-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6-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6-2-3">
                  <text:number>3.</text:number>
                  <text:p text:style-name="al"> 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1-7" text:style-name="artikel">
              <text:p text:style-name="artikel_kop_titel"><text:span text:style-name="artikel_kop_label">Artikel</text:span> <text:span text:style-name="artikel_kop_nr">6.</text:span> Overige controles en opdrachten</text:p>
              <text:list text:style-name="id1-3-2-2-1-7-2">
                <text:list-item text:style-override="id1-3-2-2-1-7-2-1">
                  <text:number>1.</text:number>
                  <text:p text:style-name="al">Aan de accountant, die de gemeentelijke jaarstukken controleert, mogen geen andere adviesopdrachten worden verstrekt. Mochten er zwaarwegende belangen zijn om dit wel te doen dan vereist dit een raadsbesluit.</text:p>
                </text:list-item>
                <text:list-item text:style-override="id1-3-2-2-1-7-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accountant, indien dit in het belang van de gemeente is.</text:p>
                </text:list-item>
                <text:list-item text:style-override="id1-3-2-2-1-7-2-3">
                  <text:number>3.</text:number>
                  <text:p text:style-name="al">Het college draagt de zorg voor de verantwoording aan derden en neemt hierbij de gestelde controle-eisen in acht. Indien een deel van deze vereisten moet worden uitgevoerd door een accountant, is het college bevoegd hiervoor de opdracht verlenen aan een andere accountant, indien dit in het belang van de gemeente is.</text:p>
                </text:list-item>
              </text:list>
            </text:section>
            <text:section text:name="artikel_id1-3-2-2-1-8" text:style-name="artikel">
              <text:p text:style-name="artikel_kop_titel"><text:span text:style-name="artikel_kop_label">Artikel</text:span> <text:span text:style-name="artikel_kop_nr">7.</text:span> Rapportering </text:p>
              <text:list text:style-name="id1-3-2-2-1-8-2">
                <text:list-item text:style-override="id1-3-2-2-1-8-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1-8-2-2">
                  <text:number>2.</text:number>
                  <text:p text:style-name="al">In aanvulling op het in de wet voorgeschreven verslag van bevindingen rapporteert de accountant zijn bevindingen die niet van bestuurlijk belang zijn aan de ambtenaar van wie het geldelijk beheer, het vermogensbeheer, de administratie en de beheersdaden zijn gecontroleerd en aan het hoofd van de afdeling waar de ambtenaar werkzaam is.</text:p>
                </text:list-item>
                <text:list-item text:style-override="id1-3-2-2-1-8-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1-8-2-4">
                  <text:number>4.</text:number>
                  <text:p text:style-name="al">De accountant bespreekt voorafgaand aan de raadsbehandeling van de jaarstukken het verslag van bevindingen met het afstemmingscomité. </text:p>
                </text:list-item>
              </text:list>
            </text:section>
            <text:section text:name="artikel_id1-3-2-2-1-9" text:style-name="artikel">
              <text:p text:style-name="artikel_kop_titel"><text:span text:style-name="artikel_kop_label">Artikel</text:span> <text:span text:style-name="artikel_kop_nr">8.</text:span> Inwerkingtreding</text:p>
              <text:p text:style-name="al">Deze verordening treedt in werking per 1 augustus 2017, met dien verstande dat zij van toepassing is op de accountantscontrole van de jaarrekening (en deelverantwoordingen) van het verslagjaar 2017 en later.</text:p>
            </text:section>
            <text:section text:name="artikel_id1-3-2-2-1-10" text:style-name="artikel">
              <text:p text:style-name="artikel_kop_titel"><text:span text:style-name="artikel_kop_label">Artikel</text:span> <text:span text:style-name="artikel_kop_nr">9.</text:span> Citeertitel</text:p>
              <text:p text:style-name="al">Deze verordening kan worden aangehaald als “Controleverordening gemeente Zwolle”.</text:p>
            </text:section>
            <text:p text:style-name="hoofdstuk_bottom"/>
          </text:section>
          <text:section text:name="hoofdstuk_id1-3-2-2-2" text:style-name="hoofdstuk">
            <text:p text:style-name="hoofdstuk_kop"><text:span text:style-name="label"/> <text:span text:style-name="nr"/>  ARTIKELSGEWIJZE TOELICHTING OP DE VERORDENING</text:p>
            <text:section text:name="artikel_id1-3-2-2-2-2" text:style-name="artikel">
              <text:p text:style-name="artikel_kop_titel"><text:span text:style-name="artikel_kop_label">Artikel</text:span> <text:span text:style-name="artikel_kop_nr">2.</text:span> Opdrachtverlening accountantscontrole</text:p>
              <text:p text:style-name="al"/>
              <text:p text:style-name="al">Na afloop van ieder begrotingsjaar moet het college verantwoording afleggen aan de raad over het gevoerde bestuur door overlegging van de jaarrekening en het jaarverslag (artikel 197, lid 1, GW). Voor het overleggen van deze stukken aan de raad moet de jaarrekening door een bevoegd accountant zijn gecontroleerd (artikel 197, lid 2 GW). De accountant controleert de jaarrekening in opdracht van de raad. Het is dan ook de raad, die de accountant aanwijst (artikel 213, lid 2 GW). </text:p>
              <text:p text:style-name="al"/>
              <text:p text:style-name="al">De periode van de verbintenis met de accountant uit het tweede lid impliceert niet, dat daarna van accountant wordt gewisseld. De accountant maakt bij de nieuwe aanbesteding wederom kans op de opdracht. Zou de raad per periode willen wisselen van controlerend accountant, dan zal hierbij met de aanbesteding rekening mee moeten worden gehouden.</text:p>
              <text:p text:style-name="al"/>
              <text:p text:style-name="al">Voor de accountantscontrole geldt het “Besluit accountantscontrole gemeenten” dat krachtens artikel 213, lid 6 GW door de minister is vastgesteld. Het “Besluit accountantscontrole gemeenten” bevat onder andere regels voor de goedkeuringstoleranties voor de accountantsverklaring en de rapporteringstoleranties voor het verslag van bevindingen. </text:p>
              <text:p text:style-name="al"/>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 In het Besluit accountantcontrole worden maximale percentages voor de goedkeuringstoleranties gegeven (1% voor fouten in posten van de jaarrekening en eventuele door de raad aan te wijzen deelverantwoordingen en 3% voor onzekerheden in de controle). De goedkeuringstoleranties kunnen door de raad lager worden vastgesteld. </text:p>
              <text:p text:style-name="al"/>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 </text:p>
              <text:p text:style-name="al"/>
              <text:p text:style-name="al">De accountantscontrole richt zich op de jaarrekening. Hiervoor moet de raad bij de aanbesteding van de accountantscontrole de te hanteren goedkeuringstoleranties (en eventueel hiervan afwijkende rapporteringstoleranties) opgeven, indien de raad deze lager dan de wettelijke maxima wenst vast te stellen. Daarnaast kan de raad als extra eis aangeven, dat er een accountantscontrole op (bepaalde) deelverantwoordingen van de gemeente plaatsvindt. Hiervoor kunnen door de raad dan eveneens afwijkende goedkeuringstoleranties (en eventueel hiervan afwijkende rapporteringstoleranties) worden aangegeven. </text:p>
              <text:p text:style-name="al"/>
              <text:p text:style-name="al">De raad kan ook posten van de jaarrekening of posten van een deelverantwoording aanwijzen, waaraan de accountant bij zijn controle specifiek aandacht moet besteden en waarvoor afwijkende lagere rapporteringstoleranties gelden. In plaats van posten van de jaarrekening of posten van een deelverantwoording kan de raad ook gemeentelijke functies of gemeentelijke organisatieonderdelen aanwijzen waarvoor lagere rapporteringstoleranties gelden. Bijvoorbeeld kan gedacht worden aan lagere rapporteringstoleranties voor de subsidieverstrekking of voor het organisatieonderdeel gemeentelijke belastingen. </text:p>
              <text:p text:style-name="al"/>
              <text:p text:style-name="al">Voor de gehele jaarrekening, maar ook voor delen ervan, kunnen de goedkeuringstoleranties dus lager worden gesteld. De rapporteringstoleranties zijn in eerste instantie de bedragen die volgen uit de percentages van de goedkeuringstolerantie. Voor de rapportering in het verslag van bevindingen aan de raad kan de raad de rapporteringstoleranties (op onderdelen van de gemeentelijk) lager vaststellen.</text:p>
              <text:p text:style-name="al"/>
              <text:p text:style-name="al">De goedkeuringstoleranties en rapporteringstoleranties kunnen jaar op jaar door de raad worden aangepast. Het is dus nodig, dat de raad bij de aanbesteding van de accountantscontrole de goedkeuringstoleranties en rapporteringstoleranties opgeeft. Het ieder jaar aanpassen van deze goedkeuringstoleranties en rapporteringstoleranties is niet gewenst. Mocht een raad gedurende de contractperiode toch de voornoemde toleranties willen aanpassen, dan kan hij altijd nog een wijziging op het contract met de accountant afspreken. </text:p>
              <text:p text:style-name="al"/>
              <text:p text:style-name="al">Mogelijk zal de raad specifiek te onderzoeken posten van de jaarrekening, posten van deelverantwoordingen, gemeentelijke functies en gemeentelijke organisatieonderdelen van jaar op jaar willen vaststellen. Zo kan dan rekening worden gehouden met gewijzigde politieke omstandigheden. Hierin voorziet het vijfde lid van artikel 2. Wel is het raadzaam, dat de gemeente hierover bepalingen in het programma van eisen bij de aanbesteding en opdrachtverlening opneemt.</text:p>
              <text:p text:style-name="al">Bij grotere gemeenten zal het bedrag dat is gemoeid met de accountantscontrole van de jaarrekening zo hoog zijn, dat de accountantscontrole Europees moet worden aanbesteed. Bij Europese aanbesteding zijn het de selectiecriteria en bijbehorende wegingsfactoren, die uiteindelijk de selectie van de accountant voor de controle van jaarrekening bepalen. De raad is het bestuursorgaan, dat de accountant aanwijst en moet dus de selectiecriteria en bijbehorende wegingsfactoren vaststellen. Dit wordt geregeld in het zesde lid van artikel 2. </text:p>
              <text:p text:style-name="al"/>
            </text:section>
            <text:section text:name="artikel_id1-3-2-2-2-3" text:style-name="artikel">
              <text:p text:style-name="artikel_kop_titel"><text:span text:style-name="artikel_kop_label">Artikel</text:span> <text:span text:style-name="artikel_kop_nr">3.</text:span> Informatieverstrekking door college </text:p>
              <text:p text:style-name="al">Het college is verantwoordelijk voor de samenstelling van de jaarrekenin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 </text:p>
              <text:p text:style-name="al">Het derde lid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 </text:p>
              <text:p text:style-name="al">In het vierde lid wordt de datum bepaald voor de overlegging van de gecontroleerde jaarrekening aan de raad. Deze datum wordt vastgelegd via de vaststelling van de Bestuurlijke Planning, waarin de hoofdopzet van de jaarcyclus is verwoord. De jaarrekening moet binnen twee weken na vaststelling, maar in elk geval voor 15 juli worden toegezonden aan gedeputeerde staten (artikel 200 GW). Voor deze datum moet de jaarrekening door de raad zijn behandeld en moet een eventuele erop volgende indemniteitsprocedure (artikel 198 GW) zijn doorlopen en de jaarrekening wel of niet zijn vastgesteld. </text:p>
            </text:section>
            <text:section text:name="artikel_id1-3-2-2-2-4" text:style-name="artikel">
              <text:p text:style-name="artikel_kop_titel"><text:span text:style-name="artikel_kop_label">Artikel</text:span> <text:span text:style-name="artikel_kop_nr">4.</text:span> Inrichting accountantscontrole </text:p>
              <text:p text:style-name="al">Artikel 4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 </text:p>
            </text:section>
            <text:section text:name="artikel_id1-3-2-2-2-5" text:style-name="artikel">
              <text:p text:style-name="artikel_kop_titel"><text:span text:style-name="artikel_kop_label">Artikel</text:span> <text:span text:style-name="artikel_kop_nr">5.</text:span> Toegang tot informatie </text:p>
              <text:p text:style-name="al">Het vorige artikel bepaalt dat de accountant leidend is voor wat betreft de inrichting van de accountantscontrole. Om een goede controle uit te voeren moet hij echter ook onbelemmerd onderzoek kunnen doen. Artikel 5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burelen van de gemeente en de ambtenaren van de gemeente volledig meewerken aan de accountantscontrole.</text:p>
            </text:section>
            <text:section text:name="artikel_id1-3-2-2-2-6" text:style-name="artikel">
              <text:p text:style-name="artikel_kop_titel"><text:span text:style-name="artikel_kop_label">Artikel</text:span> <text:span text:style-name="artikel_kop_nr">6.</text:span> Overige controles en opdrachte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Het eerste lid van artikel 6 van de verordening regelt dat aan de door de raad benoemde accountant, die de gemeentelijke jaarstukken controleert, geen andere adviesopdrachten mogen worden verstrekt., Door deze werkzaamheden te gunnen aan een andere accountant kan de onafhankelijkheid en daarmee de integriteit van de door de raad benoemde accountant ten aanzien van zijn controlewerkzaamheden voor de raad worden gewaarborgd.. Belangenverstrengeling wordt zo voorkomen. Het lid bepaalt verder dat indien er zwaarwegende argumenten zijn om toch andere adviesopdrachten aan de door de raad benoemde accountant te verstrekken, daarvoor een raadsbesluit vereist is. Dit biedt de raad de mogelijkheid om over de desbetreffende uitbesteding van werkzaamheden zijn oordeel te vormen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section>
            <text:section text:name="artikel_id1-3-2-2-2-7" text:style-name="artikel">
              <text:p text:style-name="artikel_kop_titel"><text:span text:style-name="artikel_kop_label">Artikel</text:span> <text:span text:style-name="artikel_kop_nr">7.</text:span> Rapportering </text:p>
              <text:p text:style-name="al">Het derde en vierde lid van artikel 213 GW regelt de rapportering en de inhoud daarvan van de accountant aan de raad en het college. </text:p>
              <text:p text:style-name="al">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s in het vierde lid van dit artikel opgenomen, dat de accountant zijn verslag van bevindingen bespreekt met het afstemmingscomité. </text:p>
            </text:section>
            <text:section text:name="artikel_id1-3-2-2-2-8" text:style-name="artikel">
              <text:p text:style-name="artikel_kop_titel"><text:span text:style-name="artikel_kop_label">Artikel</text:span> <text:span text:style-name="artikel_kop_nr">8.</text:span> Inwerkingtreding </text:p>
              <text:p text:style-name="al">Deze verordening treedt in de plaats van de vorige op grond van artikel 213 GW (oud) opgestelde verordening. De nieuwe verordening 213 GW moet binnen twee weken na vaststelling door de raad naar gedeputeerde staten worden verzonden (artikel 214 GW).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74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RTIKEL 213 GEMEENTEWET (Controleverordening gemeente Zwo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1744</meta:user-defined>
    <meta:user-defined meta:name="OVERHEIDop.GmbID/DC.identifier">gmb-2017-121744</meta:user-defined>
    <meta:user-defined meta:name="OVERHEID.TaxonomieBeleidsagenda/OVERHEID.category">Bestuur | Organisatie en beleid</meta:user-defined>
    <meta:user-defined meta:name="OVERHEID.Gemeente/DC.spatial">Zwolle</meta:user-defined>
    <meta:user-defined meta:name="DC.source">artikel 213 van de Gemeentewet;1.0:c:BWBR0005416&amp;artikel=213&amp;g=2017-01-01</meta:user-defined>
    <meta:user-defined meta:name="OVERHEIDop.referentienummer">2017-06.12</meta:user-defined>
    <meta:user-defined meta:name="DCTERMS.alternative">Controleverordening gemeente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xs:date/OVERHEIDop.startdatum">2017-08-01</meta:user-defined>
    <meta:user-defined meta:name="xs:date/OVERHEIDop.einddatum">2017-08-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499_1</meta:user-defined>
    <meta:user-defined meta:name="OVERHEID.EPSG28992/DC.spatial">202830 502859</meta:user-defined>
    <meta:user-defined meta:name="OVERHEIDop.versieInformatie"/>
  </office:meta>
</office:document-meta>
</file>