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het gratis uitdelen van Verkade chocolade met een mini-foodtruck van 24 augustus 2017 tot 17 september 2017, Stadsplein, Amstelveen - Zaaknummer Z-2017/033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 juli 2017</text:span>
          </text:p>
            <text:p text:style-name="common-al">Incidentele standplaats voor het gratis uitdelen van Verkade chocolade met een mini-foodtruck van 24 augustus 2017 tot 17 septem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743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743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743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het gratis uitdelen van Verkade chocolade met een mini-foodtruck van 24 augustus 2017 tot 17 september 2017, Stadsplein, Amstelveen - Zaaknummer Z-2017/0336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743</meta:user-defined>
    <meta:user-defined meta:name="OVERHEIDop.GmbID/DC.identifier">gmb-2017-121743</meta:user-defined>
    <meta:user-defined meta:name="OVERHEID.TaxonomieBeleidsagenda/OVERHEID.category">Ruimte en infrastructuur | Organisatie en beleid</meta:user-defined>
    <meta:user-defined meta:name="OVERHEIDop.referentienummer">Z-2017/033648</meta:user-defined>
    <meta:user-defined meta:name="DCTERMS.abstract">Incidentele standplaats voor het gratis uitdelen van Verkade chocolade met een mini-foodtruck van 24 augustus 2017 tot 17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4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57 479560</meta:user-defined>
    <meta:user-defined meta:name="OVERHEIDop.versieInformatie"/>
  </office:meta>
</office:document-meta>
</file>