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MVS 2017</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 en wethouders van 30 mei 2017;</text:p>
            <text:p text:style-name="al">gelet op artikel 149 van de Gemeentewet en artikel 6, tweede lid, van de Participatiewet,</text:p>
            <text:p text:style-name="al">besluit vast te stellen de volgende: </text:p>
            <text:p text:style-name="al"/>
            <text:p text:style-name="al">
            <text:span text:style-name="nadrukvet">Verordening loonkostensubsidie Participatiewet MV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groep</text:span>
            </text:p>
            <text:list text:style-name="id1-3-2-2-1-2">
              <text:list-item text:style-override="id1-3-2-2-1-2">
                <text:number> 1. </text:number>
                <text:p text:style-name="al">Het college stelt vast of een persoon behoort tot de doelgroep loonkostensubsidie. </text:p>
              </text:list-item>
              <text:list-item text:style-override="id1-3-2-2-1-3">
                <text:number> 2. </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 3. </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 2. </text:span> 
              <text:span text:style-name="nadrukvet">Vaststelling loonwaarde</text:span>
            </text:p>
            <text:p text:style-name="al">Het college gebruikt de in de bijlage omschreven gevalideerde methode om de loonwaarde van een persoon vast te stellen.</text:p>
          </text:section>
          <text:section text:name="artikel_id1-3-2-2-3" text:style-name="artikel">
            <text:p text:style-name="artikel_kop_titel"><text:span text:style-name="artikel_kop_label">Artikel</text:span> <text:span text:style-name="artikel_kop_nr"> 3. </text:span> 
              <text:span text:style-name="nadrukvet">Intrekken oude verordening </text:span>
            </text:p>
            <text:p text:style-name="al">De verordening loonkostensubsidie garantiebanen Participatiewet gemeente Vlaardingen 2015 wordt ingetrokken.</text:p>
          </text:section>
          <text:section text:name="artikel_id1-3-2-2-4" text:style-name="artikel">
            <text:p text:style-name="artikel_kop_titel"><text:span text:style-name="artikel_kop_label">Artikel</text:span> <text:span text:style-name="artikel_kop_nr"> 3. </text:span> 
              <text:span text:style-name="nadrukvet">Inwerkingtreding en citeertitel</text:span>
            </text:p>
            <text:list text:style-name="id1-3-2-2-4-2">
              <text:list-item text:style-override="id1-3-2-2-4-2">
                <text:number> 1. </text:number>
                <text:p text:style-name="al">Deze verordening treedt in werking op 1 juli 2017. </text:p>
              </text:list-item>
              <text:list-item text:style-override="id1-3-2-2-4-3">
                <text:number> 2. </text:number>
                <text:p text:style-name="al">Deze verordening wordt aangehaald als: Verordening loonkostensubsidie Participatiewet MVS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2 juni 2017. </text:p>
          </text:section>
          <text:section text:name="ondertekening_id1-3-2-3-2">
            <text:p><text:span text:style-name="functie">De voorzitter, </text:span></text:p>
            <text:p><text:span text:style-name="ondertekening_naam">
            <text:span text:style-name="voornaam"> Mr. A.M.M. </text:span>
            <text:span text:style-name="achternaam">Jetten MSc</text:span>
          </text:span></text:p>
            <text:p><text:span text:style-name="functie">De griffier,</text:span></text:p>
            <text:p><text:span text:style-name="ondertekening_naam">
            <text:span text:style-name="voornaam"> Drs. E.W.K </text:span>
            <text:span text:style-name="achternaam">Meurs</text:span>
          </text:span></text:p>
          </text:section>
        </text:section>
        <text:section text:name="bijlage_id1-3-2-4" text:style-name="bijlage">
          <text:p text:style-name="bijlage_top"/>
          <text:p text:style-name="hoofdstuk_kop">
            <text:span text:style-name="nadrukvet">Toelichting</text:span>
          </text:p>
          <text:p text:style-name="al">
          <text:span text:style-name="nadrukvet">Algemene toelichting</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4-4">
            <text:list-item text:style-override="id1-3-2-4-4-1">
              <text:number>-</text:number>
              <text:p text:style-name="al">de wijze waarop wordt vastgesteld wie tot de doelgroep loonkostensubsidie behoort, en </text:p>
            </text:list-item>
            <text:list-item text:style-override="id1-3-2-4-4-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Evenals personen zoals bedoeld in artikel 10d, tweede lid van de Participatiewet. </text:p>
          <text:p text:style-name="al"/>
          <text:p text:style-name="al">Heeft het college vastgesteld dat een persoon behoort tot de doelgroep loonkostensubsidie en er is een werkgever met die persoon een dienstbetrekking aan gegaan of voornemens dit te doe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hierna: Awb) of de Gemeentewet zijn vanzelfsprekend ook van toepassing op deze verordening. Daarom zijn in deze verordening geen begripsomschrijvingen opgenomen. </text:p>
          <text:p text:style-name="al">Voor de duidelijkheid is een aantal belangrijke wettelijke definities hieronder weergegeven. </text:p>
          <text:list text:style-name="id1-3-2-4-14">
            <text:list-item text:style-override="id1-3-2-4-1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list-item>
            <text:list-item text:style-override="id1-3-2-4-1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4-3">
              <text:number>-</text:number>
              <text:p text:style-name="al">dienstbetrekking (artikel 6, eerste lid, onderdeel f Participatiewet): een privaatrechtelijke of publiekrechtelijke dienstbetrekking. </text:p>
            </text:list-item>
          </text:list>
          <text:p text:style-name="al"/>
          <text:p text:style-name="al">
          <text:span text:style-name="nadrukvet">Artikelsgewijze toelichting </text:span>
        </text:p>
          <text:p text:style-name="al">Enkel de bepalingen die verdere toelichting behoeven worden hieronder behandeld. </text:p>
          <text:p text:style-name="al"/>
          <text:p text:style-name="al">
          <text:span text:style-name="nadrukvet">Artikel 1. Doelgroep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4-21">
            <text:list-item text:style-override="id1-3-2-4-21-1">
              <text:number>•</text:number>
              <text:p text:style-name="al">personen die algemene bijstand ontvangen; </text:p>
            </text:list-item>
            <text:list-item text:style-override="id1-3-2-4-2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 </text:p>
            </text:list-item>
            <text:list-item text:style-override="id1-3-2-4-21-4">
              <text:number>•</text:number>
              <text:p text:style-name="al">personen met een uitkering op grond van de Wet inkomensvoorziening oudere en gedeeltelijk arbeidsongeschikte werkloze werknemers, en </text:p>
            </text:list-item>
            <text:list-item text:style-override="id1-3-2-4-21-5">
              <text:number>•</text:number>
              <text:p text:style-name="al">personen met een uitkering op grond van de Wet inkomensvoorziening oudere en gedeeltelijk arbeidsongeschikte gewezen zelfstandigen. </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omschreven. </text:p>
          <text:p text:style-name="al"/>
          <text:p text:style-name="al">De verordening laat in het midden wie de loonwaardebepaling uitvoert. Dit biedt het college de ruimte om te experimenteren met uitvoering door externe deskundigen of eigen re-integratieconsulenten en op basis van ervaringen een definitieve keuze te maken.</text:p>
          <text:p text:style-name="al">Als een dienstbetrekking tot stand komt, verleent het college loonkostensubsidie aan de werkgever met inachtneming van artikel 10d van de Participatiewet.</text:p>
          <text:p text:style-name="al"/>
        </text:section>
        <text:section text:name="bijlage_id1-3-2-5" text:style-name="bijlage">
          <text:p text:style-name="bijlage_top"/>
          <text:p text:style-name="hoofdstuk_kop"><text:span text:style-name="label"> Bijlage </text:span> 
            <text:span text:style-name="nadrukvet">bij artikel 2 - wijze waarop loonwaarde wordt vastgesteld</text:span>
          </text:p>
          <text:p text:style-name="al">Door het verstrekken van een tegemoetkoming in de loonkosten, wordt optimale en duurzame participatie van mensen met een afstand tot de arbeidsmarkt gestimuleerd. Om loonkostensubsidie in te zetten, dient de gemeente de loonwaarde van een werknemer te bepalen middels een loonwaarde meting. </text:p>
          <text:p text:style-name="al">Vanuit de overheid is bepaald dat dit op een eenduidige manier gedaan moet worden. Het Arbeidsdeskundig Kennis Centrum (AKC) heeft valideringsonderzoek gedaan bij drie bestaande methodieken (Dariuz, VTA en het UWV). Hierbij werd duidelijk dat gebruik van een gezamenlijk vooraf afgesproken basissystematiek bij al deze methodieken tot eenduidige en valide loonwaardebepaling leidt. </text:p>
          <text:p text:style-name="al"/>
          <text:p text:style-name="al">Het college maakt gebruik van Dariuz Works Loonwaardemeting om de loonwaarde van een persoon te bepalen. Hierna wordt de werkwijze van deze methode omschreven. </text:p>
          <text:p text:style-name="al"/>
          <text:p text:style-name="al">
          <text:span text:style-name="nadrukvet">In drie stappen een vastgestelde loonwaarde </text:span>
        </text:p>
          <text:p text:style-name="al">De Dariuz Works<text:span text:style-name="sup">®</text:span> Loonwaardemeting brengt in drie stappen de loonwaarde van de medewerker in kaart door de geleverde werkprestatie in een specifieke functie af te zetten tegen de vereisten van die functie. De uitspraak over de loonwaarde geeft een betrouwbaar beeld over tempo, kwaliteit en inzetbaarheid in vergelijking met een regulier, volledig inzetbare collega. </text:p>
          <text:p text:style-name="al">In onderstaand schema wordt aangegeven hoe een loonwaarde wordt vastgesteld. </text:p>
          <text:p text:style-name="al">De eindrapportage geeft inzicht in: </text:p>
          <text:list text:style-name="id1-3-2-5-11">
            <text:list-item text:style-override="id1-3-2-5-11-1">
              <text:number>•</text:number>
              <text:p text:style-name="al">duurzaamheid van de plaatsing; </text:p>
            </text:list-item>
            <text:list-item text:style-override="id1-3-2-5-11-2">
              <text:number>•</text:number>
              <text:p text:style-name="al">omvang van de additionele kosten; </text:p>
            </text:list-item>
            <text:list-item text:style-override="id1-3-2-5-11-3">
              <text:number>•</text:number>
              <text:p text:style-name="al">advies om loonwaarde en duurzaamheid te verhoge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74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4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MV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742</meta:user-defined>
    <meta:user-defined meta:name="OVERHEIDop.GmbID/DC.identifier">gmb-2017-121742</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