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Cateringweg, HLM03 H 10381. Plaatsen trafostation HS640 bij Connexxion-remise aan de Cateringweg 11-07-2017, zaaknummer 2442364, Olonummer 308646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74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4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4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Cateringweg, HLM03 H 10381. Plaatsen trafostation HS640 bij Connexxion-remise aan de Cateringweg 11-07-2017, zaaknummer 2442364, Olonummer 30864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41</meta:user-defined>
    <meta:user-defined meta:name="OVERHEIDop.GmbID/DC.identifier">gmb-2017-12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M</meta:user-defined>
    <meta:user-defined meta:name="OVERHEIDop.woonplaats">Schiphol</meta:user-defined>
    <meta:user-defined meta:name="OVERHEIDop.straatnaam">Cat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970 481764</meta:user-defined>
    <meta:user-defined meta:name="OVERHEIDop.versieInformatie"/>
  </office:meta>
</office:document-meta>
</file>