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2761189- Rijksstraatweg 203a en 205a te Beek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Rijksstraatweg 203a en 205a te Beek</text:p>
            <text:p text:style-name="tussenkopcur">Omschrijving : plaatsen van een dakopbouw</text:p>
            <text:p text:style-name="tussenkopcur">Datum ontvangst : 21 januari 2017</text:p>
            <text:p text:style-name="tussenkopcur">Zaaknummer ODRN : W.Z17.10128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217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2761189- Rijksstraatweg 203a en 205a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174</meta:user-defined>
    <meta:user-defined meta:name="OVERHEIDop.GmbID/DC.identifier">gmb-2017-121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CR 203a</meta:user-defined>
    <meta:user-defined meta:name="OVERHEIDop.woonplaats">Beek</meta:user-defined>
    <meta:user-defined meta:name="OVERHEIDop.straatnaam">Rijksstraat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235 426732</meta:user-defined>
    <meta:user-defined meta:name="OVERHEIDop.versieInformatie"/>
  </office:meta>
</office:document-meta>
</file>