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odelindeweg 14 C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odelindeweg 14 C, 1412 HD Naarden</text:p>
            <text:p text:style-name="common-al">Het uitbreiden van de school en het nieuw plaatsen van een hekwerk.</text:p>
            <text:p text:style-name="common-al">5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4 jul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odelindeweg 14 C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37</meta:user-defined>
    <meta:user-defined meta:name="OVERHEIDop.GmbID/DC.identifier">gmb-2017-121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D 14c</meta:user-defined>
    <meta:user-defined meta:name="OVERHEIDop.woonplaats">Naarden</meta:user-defined>
    <meta:user-defined meta:name="OVERHEIDop.straatnaam">Godelind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08 477742</meta:user-defined>
    <meta:user-defined meta:name="OVERHEIDop.versieInformatie"/>
  </office:meta>
</office:document-meta>
</file>