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se Vest  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chiedamse Vest 144, 3011BG, de bestaande uitzendbureau/kantoor tetransformeren naar een horeca bestemming. Het restaurant, Lola, wordt gerealiseerd op de begane grond en entresol verdieping. Op de kelderverdieping bevinden zich de toiletruimten. ( datum besluit 11-07-2017, dossiernummer OMV.17.05.00260).</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73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damse Vest  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35</meta:user-defined>
    <meta:user-defined meta:name="OVERHEIDop.GmbID/DC.identifier">gmb-2017-12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G 144</meta:user-defined>
    <meta:user-defined meta:name="OVERHEIDop.woonplaats">Rotterdam</meta:user-defined>
    <meta:user-defined meta:name="OVERHEIDop.straatnaam">Schiedamse Ves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85 436843</meta:user-defined>
    <meta:user-defined meta:name="OVERHEIDop.versieInformatie"/>
  </office:meta>
</office:document-meta>
</file>