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Amersfoortsestraatweg 1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Amersfoortsestraatweg 17, 1412 KC Naarden</text:p>
            <text:p text:style-name="common-al">Het uitbreiden en het intern verbouwen van de woning.</text:p>
            <text:p text:style-name="common-al">7-7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</text:list-item>
            </text:list>
            <text:p text:style-name="last-al">
            <text:span text:style-name="nadrukcur">Gemeente Gooise Meren</text:span>, 14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1733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733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733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Amersfoortsestraatweg 17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733</meta:user-defined>
    <meta:user-defined meta:name="OVERHEIDop.GmbID/DC.identifier">gmb-2017-1217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KC 17</meta:user-defined>
    <meta:user-defined meta:name="OVERHEIDop.woonplaats">Naarden</meta:user-defined>
    <meta:user-defined meta:name="OVERHEIDop.straatnaam">Amersfoortsestraat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619 477471</meta:user-defined>
    <meta:user-defined meta:name="OVERHEIDop.versieInformatie"/>
  </office:meta>
</office:document-meta>
</file>